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8208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455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1736in" style:use-optimal-column-width="false"/>
    </style:style>
    <style:style style:name="TableColumn27" style:family="table-column">
      <style:table-column-properties style:column-width="0.0368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1.3548in" style:use-optimal-column-width="false"/>
    </style:style>
    <style:style style:name="Table15" style:family="table">
      <style:table-properties style:width="6.9659in" fo:margin-left="0in" table:align="left"/>
    </style:style>
    <style:style style:name="TableRow30" style:family="table-row">
      <style:table-row-properties style:min-row-height="0.285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618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74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17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505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70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center" style:position="1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center" style:position="1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8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65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 fo:margin-left="-0.1069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88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康寧大學</text:span><text:span text:style-name="T3"><text:s/></text:span><text:span text:style-name="T4"><text:s/></text:span><text:span text:style-name="T5"><text:s text:c="2"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學生</text:span><text:span text:style-name="T12">會費</text:span><text:span text:style-name="T13">申請</text:span><text:span text:style-name="T14">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社團名稱</text:p>
          </table:table-cell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活動名稱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日期</text:p>
          </table:table-cell>
          <table:covered-table-cell/>
          <table:table-cell table:style-name="TableCell43" table:number-columns-spanned="4">
            <text:p text:style-name="P44"><text:s/><text:s text:c="2"/>年<text:s/><text:s/>月<text:s text:c="2"/>日<text:s/>星期<text:s/><text:s text:c="2"/>至<text:s/><text:s/><text:s/>年<text:s/><text:s/>月<text:s/><text:s/>日 星期<text:s/><text:s text:c="2"/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活動時間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/><text:s/><text:s/>時 <text:s text:c="4"/>分至 <text:s text:c="2"/><text:s text:c="2"/><text:s text:c="3"/>時 <text:s text:c="4"/>分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參加對象</text:p>
          </table:table-cell>
          <table:covered-table-cell/>
          <table:table-cell table:style-name="TableCell52" table:number-columns-spanned="8">
            <text:p text:style-name="P53">□全校師生□社團幹部</text:p>
            <text:p text:style-name="內文"><text:span text:style-name="T54">□全部社員□其他</text:span><text:span text:style-name="T5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參加人數</text:p>
          </table:table-cell>
          <table:covered-table-cell/>
          <table:covered-table-cell/>
          <table:table-cell table:style-name="TableCell58">
            <text:p text:style-name="P59">人</text:p>
          </table:table-cell>
        </table:table-row>
        <table:table-row table:style-name="TableRow60">
          <table:table-cell table:style-name="TableCell61" table:number-columns-spanned="2">
            <text:p text:style-name="P62">活動地點</text:p>
          </table:table-cell>
          <table:covered-table-cell/>
          <table:table-cell table:style-name="TableCell63" table:number-columns-spanned="12">
            <text:p text:style-name="內文"><text:span text:style-name="T64">□校內</text:span><text:span text:style-name="T65"><text:s text:c="14"/></text:span><text:span text:style-name="T66"><text:s text:c="2"/></text:span><text:span text:style-name="T67"><text:s/></text:span><text:span text:style-name="T68"><text:s text:c="2"/></text:span><text:span text:style-name="T69">□校外</text:span><text:span text:style-name="T7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類型</text:p>
          </table:table-cell>
          <table:covered-table-cell/>
          <table:table-cell table:style-name="TableCell74" table:number-columns-spanned="12">
            <text:p text:style-name="P75">□是<text:s/>□否 為全校性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附件資料</text:p>
          </table:table-cell>
          <table:covered-table-cell/>
          <table:table-cell table:style-name="TableCell79" table:number-columns-spanned="12">
            <text:p text:style-name="P80">□企劃書□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經費來源</text:p>
          </table:table-cell>
          <table:covered-table-cell/>
          <table:table-cell table:style-name="TableCell84" table:number-columns-spanned="12">
            <text:p text:style-name="內文"><text:span text:style-name="T85">社團經費﹩</text:span><text:span text:style-name="T86"><text:s text:c="7"/></text:span><text:span text:style-name="T87"><text:s/>元</text:span><text:span text:style-name="T88"><text:s/></text:span><text:span text:style-name="T89">;</text:span><text:span text:style-name="T90"><text:s/></text:span><text:span text:style-name="T91">學生會會費</text:span><text:span text:style-name="T92">申請</text:span><text:span text:style-name="T93">金額﹩</text:span><text:span text:style-name="T94"><text:s text:c="6"/></text:span><text:span text:style-name="T95"><text:s/>元</text:span></text:p>
            <text:p text:style-name="內文"><text:span text:style-name="T96">學校補助經費</text:span><text:span text:style-name="T97">﹩</text:span><text:span text:style-name="T98"><text:s text:c="8"/>元</text:span><text:span text:style-name="T99"><text:s text:c="4"/></text:span><text:span text:style-name="T100">總計金額﹩</text:span><text:span text:style-name="T101"><text:s text:c="8"/></text:span><text:span text:style-name="T102">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活動負責人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連絡電話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P114">學生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生會財務長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學生會會長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4">
            <text:p text:style-name="P126">學生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收件人</text:p>
            <text:p text:style-name="P130">(秘書處)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審核</text:p>
            <text:p text:style-name="P135">(議長)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登錄</text:p>
            <text:p text:style-name="P140">(財務委員會)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補助經費</text:p>
          </table:table-cell>
          <table:covered-table-cell/>
          <table:table-cell table:style-name="TableCell146" table:number-columns-spanned="4">
            <text:p text:style-name="P147">元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無間距"><text:span text:style-name="T149">學生活動輔導組組長(蓋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陳宛妤</dc:creator>
    <meta:creation-date>2019-03-05T01:28:00Z</meta:creation-date>
    <dc:date>2019-03-05T01:28:00Z</dc:date>
    <meta:print-date>2019-03-05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