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T59" style:parent-style-name="預設段落字型" style:family="text">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span text:style-name="T59">十名。</text:span></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p text:style-name="P79">國民中學學生：每學期新臺幣八百元。</text:p>
      <text:soft-page-break/>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張茱涵</dc:creator>
    <meta:creation-date>2024-03-18T08:53:00Z</meta:creation-date>
    <dc:date>2024-03-18T09:11:00Z</dc:date>
    <meta:print-date>2019-01-10T06:08:00Z</meta:print-date>
    <meta:template xlink:href="Normal" xlink:type="simple"/>
    <meta:editing-cycles>3</meta:editing-cycles>
    <meta:editing-duration>PT300S</meta:editing-duration>
    <meta:document-statistic meta:page-count="2" meta:paragraph-count="3" meta:word-count="225" meta:character-count="1508" meta:row-count="10" meta:non-whitespace-character-count="1286"/>
  </office:meta>
</office:document-meta>
</file>