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6381in"/>
    </style:style>
    <style:style style:name="TableColumn11" style:family="table-column">
      <style:table-column-properties style:column-width="1.8756in"/>
    </style:style>
    <style:style style:name="TableColumn12" style:family="table-column">
      <style:table-column-properties style:column-width="1.6215in"/>
    </style:style>
    <style:style style:name="TableColumn13" style:family="table-column">
      <style:table-column-properties style:column-width="1.8701in"/>
    </style:style>
    <style:style style:name="Table9" style:family="table">
      <style:table-properties style:width="7.005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in" fo:margin-right="0.1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9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olumn107" style:family="table-column">
      <style:table-column-properties style:column-width="7.2888in"/>
    </style:style>
    <style:style style:name="Table106" style:family="table">
      <style:table-properties style:width="7.288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1944in"/>
    </style:style>
    <style:style style:name="P112" style:parent-style-name="內文" style:family="paragraph">
      <style:paragraph-properties fo:text-align="center" fo:margin-top="0.125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olumn121" style:family="table-column">
      <style:table-column-properties style:column-width="1.6381in"/>
    </style:style>
    <style:style style:name="TableColumn122" style:family="table-column">
      <style:table-column-properties style:column-width="1.8756in"/>
    </style:style>
    <style:style style:name="TableColumn123" style:family="table-column">
      <style:table-column-properties style:column-width="1.6215in"/>
    </style:style>
    <style:style style:name="TableColumn124" style:family="table-column">
      <style:table-column-properties style:column-width="1.8701in"/>
    </style:style>
    <style:style style:name="Table120" style:family="table">
      <style:table-properties style:width="7.0055in" fo:margin-left="0in" table:align="center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新細明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in" fo:margin-right="0.15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86" style:family="table-row">
      <style:table-row-properties style:min-row-height="0.3937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0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olumn214" style:family="table-column">
      <style:table-column-properties style:column-width="7.2888in"/>
    </style:style>
    <style:style style:name="Table213" style:family="table">
      <style:table-properties style:width="7.288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2">康寧大學台北校區</text:span><text:span text:style-name="T3"><text:s text:c="3"/></text:span><text:span text:style-name="T4">學年度第</text:span><text:span text:style-name="T5"><text:s text:c="2"/></text:span><text:span text:style-name="T6">學期</text:span><text:span text:style-name="T7">學務處場地</text:span><text:span text:style-name="T8">使用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件時間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活動人數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使用地點</text:p>
          </table:table-cell>
          <table:table-cell table:style-name="TableCell44" table:number-columns-spanned="3">
            <text:p text:style-name="P45"><text:span text:style-name="T46">□</text:span><text:span text:style-name="T47">團練教室</text:span><text:span text:style-name="T48"><text:s text:c="2"/>□</text:span><text:span text:style-name="T49">康寧廣場</text:span><text:span text:style-name="T50"><text:s/></text:span><text:span text:style-name="T51"><text:s/>□</text:span><text:span text:style-name="T52">天使廣場</text:span><text:span text:style-name="T53"><text:s text:c="2"/>□</text:span><text:span text:style-name="T54">于斌廣場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時間</text:p>
          </table:table-cell>
          <table:table-cell table:style-name="TableCell58" table:number-columns-spanned="3">
            <text:p text:style-name="P59">年　　月　　日　　時　　分～　　時　　分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使用事由</text:p>
            <text:p text:style-name="P63">※請勾選及說明，</text:p>
            <text:p text:style-name="P64">並檢附相關附件。</text:p>
          </table:table-cell>
          <table:table-cell table:style-name="TableCell65" table:number-columns-spanned="3">
            <text:p text:style-name="P66"><text:span text:style-name="T67">□</text:span><text:span text:style-name="T68">社團活動</text:span><text:span text:style-name="T69"><text:s text:c="2"/>□</text:span><text:span text:style-name="T70">班級</text:span><text:span text:style-name="T71">/</text:span><text:span text:style-name="T72">系科活動</text:span><text:span text:style-name="T73"><text:s text:c="2"/>□</text:span><text:span text:style-name="T74">產學活動</text:span><text:span text:style-name="T75"><text:s text:c="2"/>□</text:span><text:span text:style-name="T76">其他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說明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申請人簽名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校內負責</text:p>
            <text:p text:style-name="P89"><text:span text:style-name="T90">教師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課外組承辦人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課外組組長</text:p>
          </table:table-cell>
          <table:table-cell table:style-name="TableCell101">
            <text:p text:style-name="P102"/>
          </table:table-cell>
        </table:table-row>
      </table:table>
      <text:p text:style-name="P103"><text:s text:c="5"/>注意事項</text:p>
      <text:p text:style-name="P104"><text:s text:c="5"/>一、申借班級/單位需負責場地設備之恢復原狀與清潔工作。</text:p>
      <text:p text:style-name="P105"><text:s text:c="5"/>二、請於活動兩周前申請，臨時申請請向課外組老師說明原因。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第一聯：申借單位(科、處、室、社團、班級)留存</text:p>
          </table:table-cell>
        </table:table-row>
      </table:table>
      <text:p text:style-name="P111"/>
      <text:p text:style-name="P112"><text:span text:style-name="T113">康寧大學台北校區</text:span><text:span text:style-name="T114"><text:s text:c="3"/></text:span><text:span text:style-name="T115">學年度第</text:span><text:span text:style-name="T116"><text:s text:c="2"/></text:span><text:span text:style-name="T117">學期</text:span><text:span text:style-name="T118">學務處場地</text:span><text:span text:style-name="T119">使用申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送件時間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申請人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申請單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活動人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聯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使用地點</text:p>
          </table:table-cell>
          <table:table-cell table:style-name="TableCell155" table:number-columns-spanned="3">
            <text:p text:style-name="P156"><text:span text:style-name="T157">□</text:span><text:span text:style-name="T158">團練教室</text:span><text:span text:style-name="T159"><text:s text:c="2"/>□</text:span><text:span text:style-name="T160">康寧廣場</text:span><text:span text:style-name="T161"><text:s/></text:span><text:span text:style-name="T162"><text:s/>□</text:span><text:span text:style-name="T163">天使廣場</text:span><text:span text:style-name="T164"><text:s text:c="2"/>□</text:span><text:span text:style-name="T165">于斌廣場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使用時間</text:p>
          </table:table-cell>
          <table:table-cell table:style-name="TableCell169" table:number-columns-spanned="3">
            <text:p text:style-name="P170">年　　月　　日　　時　　分～　　時　　分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使用事由</text:p>
            <text:p text:style-name="P174">※請勾選及說明，</text:p>
            <text:p text:style-name="P175">並檢附相關附件。</text:p>
          </table:table-cell>
          <table:table-cell table:style-name="TableCell176" table:number-columns-spanned="3">
            <text:p text:style-name="P177"><text:span text:style-name="T178">□</text:span><text:span text:style-name="T179">社團活動</text:span><text:span text:style-name="T180"><text:s text:c="2"/>□</text:span><text:span text:style-name="T181">班級/系科活動</text:span><text:span text:style-name="T182"><text:s text:c="2"/>□</text:span><text:span text:style-name="T183">產學活動</text:span><text:span text:style-name="T184"><text:s text:c="2"/>□</text:span><text:span text:style-name="T185">其他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說明：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申請人簽名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校內負責</text:p>
            <text:p text:style-name="P198"><text:span text:style-name="T199">教師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課外組承辦人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>課外組組長</text:p>
          </table:table-cell>
          <table:table-cell table:style-name="TableCell210">
            <text:p text:style-name="P211"/>
          </table:table-cell>
        </table:table-row>
      </table:table>
      <text:p text:style-name="P212"><text:s text:c="3"/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第二聯：學務處課外活動組留存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0243in" fo:margin-right="0.51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寧醫護暨管理專科學校  通識教育中心  場地借用申請書</dc:title>
    <meta:initial-creator>yaya25</meta:initial-creator>
    <dc:creator>黃雅亭</dc:creator>
    <meta:creation-date>2017-09-28T07:58:00Z</meta:creation-date>
    <dc:date>2025-04-23T01:59:00Z</dc:date>
    <meta:print-date>2025-04-23T01:39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83" meta:character-count="561" meta:row-count="3" meta:non-whitespace-character-count="479"/>
  </office:meta>
</office:document-meta>
</file>