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6" style:family="table-column">
      <style:table-column-properties style:column-width="1.6298in"/>
    </style:style>
    <style:style style:name="TableColumn7" style:family="table-column">
      <style:table-column-properties style:column-width="1.909in"/>
    </style:style>
    <style:style style:name="TableColumn8" style:family="table-column">
      <style:table-column-properties style:column-width="0.3986in"/>
    </style:style>
    <style:style style:name="TableColumn9" style:family="table-column">
      <style:table-column-properties style:column-width="1.2826in"/>
    </style:style>
    <style:style style:name="TableColumn10" style:family="table-column">
      <style:table-column-properties style:column-width="1.859in"/>
    </style:style>
    <style:style style:name="Table5" style:family="table">
      <style:table-properties style:width="7.0791in" fo:margin-left="0in" table:align="left"/>
    </style:style>
    <style:style style:name="TableRow11" style:family="table-row">
      <style:table-row-properties style:min-row-height="0.0416in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20" style:family="table-row">
      <style:table-row-properties style:min-row-height="0.0534in"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29" style:family="table-row">
      <style:table-row-properties style:min-row-height="0.0534in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9" style:family="table-row">
      <style:table-row-properties style:min-row-height="0.0534in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" style:family="table-row">
      <style:table-row-properties style:min-row-height="0.8743in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833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833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73" style:family="table-row">
      <style:table-row-properties style:min-row-height="1.1652in"/>
    </style:style>
    <style:style style:name="TableCell74" style:family="table-cell">
      <style:table-cell-properties fo:border-top="0.0833in solid #000000" fo:border-left="0.0833in solid #000000" fo:border-bottom="0.0069in solid #FFFFFF" fo:border-right="0.0833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margin-left="0.320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0" style:family="table-row">
      <style:table-row-properties style:min-row-height="0.3562in"/>
    </style:style>
    <style:style style:name="TableCell81" style:family="table-cell">
      <style:table-cell-properties fo:border-top="0.0069in solid #FFFFFF" fo:border-left="0.0833in solid #000000" fo:border-bottom="0.0833in solid #000000" fo:border-right="0.0069in solid 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Calibri" style:font-name-asian="新細明體"/>
    </style:style>
    <style:style style:name="P83" style:parent-style-name="內文" style:family="paragraph">
      <style:text-properties style:font-name="Calibri" style:font-name-asian="新細明體"/>
    </style:style>
    <style:style style:name="TableCell84" style:family="table-cell">
      <style:table-cell-properties fo:border-top="0.0069in solid #FFFFFF" fo:border-left="0.0069in solid #FFFFFF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833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8" style:family="table-row">
      <style:table-row-properties style:min-row-height="0.98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 style:min-row-height="1.6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style:snap-to-layout-grid="false" fo:margin-left="0.0118in" fo:text-indent="-0.011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left="0.4201in" fo:text-indent="-0.0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fo:text-indent="0.39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3">傑出校友推薦表</text:p>
      <text:p text:style-name="P4">‧被推薦人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畢業學年度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畢業科系所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學 制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現 職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經 歷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推薦項目</text:p>
            <text:p text:style-name="P42"><text:span text:style-name="T43">（可複選）</text:span></text:p>
          </table:table-cell>
          <table:table-cell table:style-name="TableCell44" table:number-columns-spanned="4">
            <text:p text:style-name="P45">□對社會有特殊貢獻或從事社會服務或慈善事業足資楷模。</text:p>
            <text:p text:style-name="P46">□從事正當行業，具傑出成就。</text:p>
            <text:p text:style-name="P47">□刻苦自勵，挑戰困難環境，卓然有成。<text:line-break/>□對本校建設或發展有重大貢獻。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優良事蹟與特殊貢獻</text:p>
            <text:p text:style-name="P51"><text:span text:style-name="T52">(依照推薦項目詳實填寫)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聯絡手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Email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個人資料使用同意書</text:p>
            <text:p text:style-name="P76"><text:s text:c="4"/>本人茲同意康寧大學使用本人上述資料，用以推薦本人為康寧大學傑出校友候選人之使用。並確認上述資料無誤，若有不實情形，願撤銷候選人資格。</text:p>
            <text:p text:style-name="P77">此致</text:p>
            <text:p text:style-name="P78"><text:span text:style-name="T79">康 寧 大 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內文"><text:span text:style-name="T85">校友親筆簽名：</text:span><text:span text:style-name="T86"><text:s text:c="22"/></text:span></text:p>
            <text:p text:style-name="內文"><text:span text:style-name="T87">中華民國</text:span><text:span text:style-name="T88"><text:s text:c="3"/></text:span><text:span text:style-name="T89">年</text:span><text:span text:style-name="T90"><text:s text:c="3"/></text:span><text:span text:style-name="T91">月</text:span><text:span text:style-name="T92"><text:s text:c="3"/></text:span><text:span text:style-name="T93">日 <text:s/>立</text:span></text:p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‧推薦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單位名稱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單位主管</text:p>
            <text:p text:style-name="P105">核章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教務處</text:p>
            <text:p text:style-name="P111">學籍資料</text:p>
            <text:p text:style-name="P112">確認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校友及職涯發展中心</text:p>
            <text:p text:style-name="P117">初審核章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>附註：一、被推薦人「現職」請填寫任職單位及職稱全銜，並檢附任職證明。</text:p>
      <text:p text:style-name="P121"><text:span text:style-name="T122"><text:s/></text:span><text:span text:style-name="T123">二、「優良事蹟與特殊貢獻」請以條列式並詳舉具體事蹟（附證明文件）</text:span><text:span text:style-name="T124">。</text:span></text:p>
      <text:p text:style-name="P125"><text:span text:style-name="T126"><text:s/></text:span><text:span text:style-name="T127">三、本表請於公告期限內，紙本</text:span><text:span text:style-name="T128">、word電子檔寄送至</text:span><text:span text:style-name="T129">「校友</text:span><text:span text:style-name="T130">及</text:span><text:span text:style-name="T131">職涯發展中心」</text:span><text:span text:style-name="T132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line-height="100%" fo:margin-left="0.7875in" fo:text-indent="-0.7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傑出校友遴選辦法草案</dc:title>
    <dc:subject/>
    <meta:initial-creator>use</meta:initial-creator>
    <dc:creator>邱曉君</dc:creator>
    <meta:creation-date>2021-10-08T01:49:00Z</meta:creation-date>
    <dc:date>2021-10-08T01:49:00Z</dc:date>
    <meta:print-date>2016-10-20T1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