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style:text-scale="80%"/>
    </style:style>
    <style:style style:name="T5" style:parent-style-name="預設段落字型" style:family="text">
      <style:text-properties style:font-name-asian="標楷體" style:text-scale="80%"/>
    </style:style>
    <style:style style:name="T6" style:parent-style-name="預設段落字型" style:family="text">
      <style:text-properties style:font-name-asian="標楷體" style:text-scale="80%"/>
    </style:style>
    <style:style style:name="T7" style:parent-style-name="預設段落字型" style:family="text">
      <style:text-properties style:font-name-asian="標楷體" style:text-scale="80%"/>
    </style:style>
    <style:style style:name="T8" style:parent-style-name="預設段落字型" style:family="text">
      <style:text-properties style:font-name-asian="標楷體" style:text-scale="80%"/>
    </style:style>
    <style:style style:name="T9" style:parent-style-name="預設段落字型" style:family="text">
      <style:text-properties style:font-name-asian="標楷體" style:text-scale="80%"/>
    </style:style>
    <style:style style:name="T10" style:parent-style-name="預設段落字型" style:family="text">
      <style:text-properties style:font-name-asian="標楷體" style:text-scale="80%"/>
    </style:style>
    <style:style style:name="T11" style:parent-style-name="預設段落字型" style:family="text">
      <style:text-properties style:font-name-asian="標楷體" style:text-scale="80%"/>
    </style:style>
    <style:style style:name="T12" style:parent-style-name="預設段落字型" style:family="text">
      <style:text-properties style:font-name-asian="標楷體" style:text-scale="80%"/>
    </style:style>
    <style:style style:name="T13" style:parent-style-name="預設段落字型" style:family="text">
      <style:text-properties style:font-name-asian="標楷體" style:text-scale="80%"/>
    </style:style>
    <style:style style:name="T14" style:parent-style-name="預設段落字型" style:family="text">
      <style:text-properties style:font-name-asian="標楷體" style:text-scale="80%"/>
    </style:style>
    <style:style style:name="T15" style:parent-style-name="預設段落字型" style:family="text">
      <style:text-properties style:font-name-asian="標楷體" style:text-scale="80%"/>
    </style:style>
    <style:style style:name="T16" style:parent-style-name="預設段落字型" style:family="text">
      <style:text-properties style:font-name-asian="標楷體" style:text-scale="80%"/>
    </style:style>
    <style:style style:name="T17" style:parent-style-name="預設段落字型" style:family="text">
      <style:text-properties style:font-name-asian="標楷體" style:text-scale="80%"/>
    </style:style>
    <style:style style:name="T18" style:parent-style-name="預設段落字型" style:family="text">
      <style:text-properties style:font-name-asian="標楷體" style:text-scale="80%"/>
    </style:style>
    <style:style style:name="T19" style:parent-style-name="預設段落字型" style:family="text">
      <style:text-properties style:font-name-asian="標楷體" style:text-scale="80%"/>
    </style:style>
    <style:style style:name="T20" style:parent-style-name="預設段落字型" style:family="text">
      <style:text-properties style:font-name-asian="標楷體" style:text-scale="80%"/>
    </style:style>
    <style:style style:name="T21" style:parent-style-name="預設段落字型" style:family="text">
      <style:text-properties style:font-name-asian="標楷體" style:text-scale="80%"/>
    </style:style>
    <style:style style:name="T22" style:parent-style-name="預設段落字型" style:family="text">
      <style:text-properties style:font-name-asian="標楷體" style:text-scale="80%"/>
    </style:style>
    <style:style style:name="T23" style:parent-style-name="預設段落字型" style:family="text">
      <style:text-properties style:font-name-asian="標楷體" style:text-scale="80%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4pt"/>
    </style:style>
    <style:style style:name="P9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5" style:parent-style-name="內文" style:family="paragraph">
      <style:paragraph-properties fo:line-height="0.4166in" fo:margin-right="-0.054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6" style:parent-style-name="內文" style:family="paragraph">
      <style:paragraph-properties fo:line-height="0.4166in" fo:margin-right="-0.054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paragraph-properties fo:line-height="0.55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P191" style:parent-style-name="內文" style:master-page-name="MP1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193" style:parent-style-name="內文" style:family="paragraph">
      <style:paragraph-properties style:snap-to-layout-grid="false" fo:text-align="center" fo:margin-left="-0.393in" fo:margin-right="-0.4333in" fo:text-indent="0.3333in">
        <style:tab-stops/>
      </style:paragraph-properties>
      <style:text-properties fo:font-size="1pt" style:font-size-asian="1pt" style:font-size-complex="1pt"/>
    </style:style>
    <style:style style:name="P194" style:parent-style-name="內文" style:family="paragraph">
      <style:paragraph-properties fo:text-align="center" fo:text-indent="0.667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5" style:parent-style-name="內文" style:family="paragraph">
      <style:paragraph-properties fo:text-align="center" fo:text-indent="0.667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6" style:parent-style-name="內文" style:family="paragraph">
      <style:paragraph-properties fo:text-align="center" fo:text-indent="0.6666in"/>
      <style:text-properties style:font-name="標楷體" style:font-name-asian="標楷體" fo:font-size="24pt" style:font-size-asian="24pt" style:font-size-complex="24pt"/>
    </style:style>
    <style:style style:name="P197" style:parent-style-name="內文" style:family="paragraph">
      <style:paragraph-properties fo:text-align="justify" fo:text-indent="0.6666in"/>
    </style:style>
    <style:style style:name="T1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2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08" style:parent-style-name="內文" style:family="paragraph">
      <style:paragraph-properties fo:margin-right="-0.2326in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大專校院放棄特殊教育學生身分聲明書</text:p>
      <text:p text:style-name="P2"><text:span text:style-name="T3"><text:s text:c="3"/></text:span><text:span text:style-name="T4">1</text:span><text:span text:style-name="T5">1</text:span><text:span text:style-name="T6">3</text:span><text:span text:style-name="T7">.</text:span><text:span text:style-name="T8">1</text:span><text:span text:style-name="T9">.</text:span><text:span text:style-name="T10">16<text:s/></text:span><text:span text:style-name="T11">11</text:span><text:span text:style-name="T12">2</text:span><text:span text:style-name="T13">學年度</text:span><text:span text:style-name="T14">第</text:span><text:span text:style-name="T15">2</text:span><text:span text:style-name="T16">學期</text:span><text:span text:style-name="T17">鑑定說明會</text:span><text:span text:style-name="T18">(</text:span><text:span text:style-name="T19">總召對</text:span><text:span text:style-name="T20">分</text:span><text:span text:style-name="T21">區</text:span><text:span text:style-name="T22">)</text:span><text:span text:style-name="T23">修正</text:span></text:p>
      <text:p text:style-name="P24"><text:span text:style-name="T25">本人</text:span><text:span text:style-name="T26">__________________</text:span><text:span text:style-name="T27">（學生姓名）就讀</text:span><text:span text:style-name="T28">__________________</text:span><text:span text:style-name="T29">（校名），</text:span><text:span text:style-name="T30">經學校說明後</text:span><text:span text:style-name="T31">，</text:span><text:span text:style-name="T32">因以下原因（可複選），放棄特殊教育學生身分：</text:span></text:p>
      <text:p text:style-name="P33"><text:span text:style-name="T34">□</text:span><text:span text:style-name="T35">1.</text:span><text:span text:style-name="T36">無特</text:span><text:span text:style-name="T37">殊教育</text:span><text:span text:style-name="T38">需求</text:span><text:span text:style-name="T39"><text:s text:c="2"/></text:span><text:span text:style-name="T40">□</text:span><text:span text:style-name="T41">2</text:span><text:span text:style-name="T42">.</text:span><text:span text:style-name="T43">不</text:span><text:span text:style-name="T44">願</text:span><text:span text:style-name="T45">被標籤</text:span><text:span text:style-name="T46">　</text:span><text:span text:style-name="T47">□</text:span><text:span text:style-name="T48">3.</text:span><text:span text:style-name="T49">不願意</text:span><text:span text:style-name="T50">說明</text:span><text:span text:style-name="T51">原因</text:span><text:span text:style-name="T52"><text:s/></text:span><text:span text:style-name="T53">□</text:span><text:span text:style-name="T54">4.</text:span><text:span text:style-name="T55">其他</text:span><text:span text:style-name="T56">：＿＿＿</text:span></text:p>
      <text:p text:style-name="P57"><text:span text:style-name="T58"><text:s text:c="4"/></text:span><text:span text:style-name="T59">本人已</text:span><text:span text:style-name="T60">充分瞭解並自願放棄</text:span><text:span text:style-name="T61">特殊教育</text:span><text:span text:style-name="T62">學生</text:span><text:span text:style-name="T63">身分</text:span><text:span text:style-name="T64">及其相關</text:span><text:span text:style-name="T65">服務</text:span><text:span text:style-name="T66">與</text:span><text:span text:style-name="T67">權益</text:span><text:span text:style-name="T68">，</text:span><text:span text:style-name="T69">請協助移除教育部特殊教育通報網中</text:span><text:span text:style-name="T70">之本</text:span><text:span text:style-name="T71">人資料，</text:span><text:span text:style-name="T72">同時放棄</text:span><text:span text:style-name="T73">特殊教育相關法令所保障之</text:span><text:span text:style-name="T74">延長修業年限、</text:span><text:span text:style-name="T75">獎</text:span><text:span text:style-name="T76">補</text:span><text:span text:style-name="T77">助金</text:span><text:span text:style-name="T78">、</text:span><text:span text:style-name="T79">無法自行上下學交通費補助</text:span><text:span text:style-name="T80">、</text:span><text:span text:style-name="T81">轉銜輔導</text:span><text:span text:style-name="T82">與</text:span><text:span text:style-name="T83">服務</text:span><text:span text:style-name="T84">、</text:span><text:span text:style-name="T85">特殊教育支援服務及專業團隊輔導服務</text:span><text:span text:style-name="T86">等法定特殊教育相關權益</text:span><text:span text:style-name="T87">。</text:span></text:p>
      <text:p text:style-name="P88"/>
      <text:p text:style-name="P89">此致<text:s/></text:p>
      <text:p text:style-name="P90"><text:span text:style-name="T91">教育部</text:span></text:p>
      <text:p text:style-name="P92"/>
      <text:p text:style-name="P93">特此聲明</text:p>
      <text:p text:style-name="P94"><text:span text:style-name="T95">立書人</text:span><text:span text:style-name="T96">簽名</text:span><text:span text:style-name="T97">：</text:span><text:span text:style-name="T98"><text:s text:c="7"/></text:span><text:span text:style-name="T99"><text:s text:c="3"/></text:span><text:span text:style-name="T100"><text:s/></text:span><text:span text:style-name="T101"><text:s/></text:span><text:span text:style-name="T102"><text:s text:c="5"/></text:span><text:span text:style-name="T103"><text:s/></text:span><text:span text:style-name="T104"><text:s/></text:span></text:p>
      <text:p text:style-name="P105"><text:span text:style-name="T106">立書人</text:span><text:span text:style-name="T107">身</text:span><text:span text:style-name="T108">分</text:span><text:span text:style-name="T109">證</text:span><text:span text:style-name="T110">字</text:span><text:span text:style-name="T111">號：</text:span><text:span text:style-name="T112"><text:s text:c="3"/></text:span><text:span text:style-name="T113"><text:s text:c="2"/></text:span><text:span text:style-name="T114"><text:s text:c="8"/></text:span><text:span text:style-name="T115"><text:s/></text:span></text:p>
      <text:p text:style-name="P116"><text:span text:style-name="T117">立書人</text:span><text:span text:style-name="T118">戶籍地址：</text:span><text:span text:style-name="T119"><text:s text:c="7"/></text:span><text:span text:style-name="T120"><text:s text:c="13"/></text:span><text:span text:style-name="T121"><text:s text:c="14"/></text:span><text:span text:style-name="T122"><text:s text:c="8"/></text:span></text:p>
      <text:p text:style-name="P123"><text:span text:style-name="T124">立書人</text:span><text:span text:style-name="T125">聯絡電話：</text:span><text:span text:style-name="T126"><text:s text:c="5"/></text:span><text:span text:style-name="T127"><text:s text:c="2"/></text:span><text:span text:style-name="T128"><text:s text:c="8"/></text:span><text:span text:style-name="T129"><text:s/></text:span></text:p>
      <text:p text:style-name="P130"><text:span text:style-name="T131">法定代理人</text:span><text:span text:style-name="T132">/實際照顧者</text:span><text:span text:style-name="T133">簽名：</text:span><text:span text:style-name="T134"><text:s text:c="15"/></text:span><text:span text:style-name="T135"><text:s/></text:span></text:p>
      <text:p text:style-name="P136"><text:span text:style-name="T137">(學生若未</text:span><text:span text:style-name="T138">滿</text:span><text:span text:style-name="T139">18</text:span><text:span text:style-name="T140">歲或視需要加</text:span><text:span text:style-name="T141">註法定代理人</text:span><text:span text:style-name="T142">/實際照顧者</text:span><text:span text:style-name="T143">簽名)</text:span></text:p>
      <text:p text:style-name="P144">※本校已確實向學生說明放棄特殊教育學生身分之法定相關權益義務。</text:p>
      <text:p text:style-name="P145"><text:span text:style-name="T146">承辦人簽章：</text:span><text:span text:style-name="T147"><text:s text:c="19"/></text:span><text:span text:style-name="T148"><text:s text:c="3"/></text:span><text:span text:style-name="T149"><text:s text:c="3"/></text:span></text:p>
      <text:p text:style-name="P150">中華民國　　<text:s/>　年　　　<text:s/>月　　　<text:s/>日</text:p>
      <text:p text:style-name="P151"><text:span text:style-name="T152">備註：</text:span><text:span text:style-name="T153">法定特殊教育相關權益係指</text:span><text:span text:style-name="T154">根據特殊教育法第</text:span><text:span text:style-name="T155">12</text:span><text:span text:style-name="T156">條、第</text:span><text:span text:style-name="T157">2</text:span><text:span text:style-name="T158">5</text:span><text:span text:style-name="T159">條、</text:span><text:span text:style-name="T160">第</text:span><text:span text:style-name="T161">26</text:span><text:span text:style-name="T162">條、</text:span><text:span text:style-name="T163">第</text:span><text:span text:style-name="T164">2</text:span><text:span text:style-name="T165">7</text:span><text:span text:style-name="T166">條</text:span><text:span text:style-name="T167">、</text:span><text:span text:style-name="T168">第</text:span><text:span text:style-name="T169">36</text:span><text:span text:style-name="T170">條、</text:span><text:span text:style-name="T171">第</text:span><text:span text:style-name="T172">3</text:span><text:span text:style-name="T173">7</text:span><text:span text:style-name="T174">條、第</text:span><text:span text:style-name="T175">3</text:span><text:span text:style-name="T176">8</text:span><text:span text:style-name="T177">條</text:span><text:span text:style-name="T178">、第</text:span><text:span text:style-name="T179">52</text:span><text:span text:style-name="T180">條</text:span><text:span text:style-name="T181">所制訂之</text:span><text:span text:style-name="T182">「特殊教育學生調整入學年齡及修業年限實施辦法</text:span><text:span text:style-name="T183">」</text:span><text:span text:style-name="T184">、</text:span><text:span text:style-name="T185">「特殊教育學生獎補助辦法」、「身心障礙學生無法自行上下學交通服務實施辦法」、</text:span><text:span text:style-name="T186">「特殊教育支援服務與專業團隊設置及實施辦法」</text:span><text:span text:style-name="T187">、「身心障礙學生支持服務辦法」</text:span><text:span text:style-name="T188">、「各教育階段身心障礙學生與幼兒轉銜輔導及服務辦法」</text:span><text:span text:style-name="T189">相關子法。</text:span></text:p>
      <text:p text:style-name="P190"/>
      <text:soft-page-break/>
      <text:p text:style-name="P191"><text:span text:style-name="T192"><text:s/></text:span></text:p>
      <text:p text:style-name="P193"/>
      <text:p text:style-name="P194"/>
      <text:p text:style-name="P195">切結書</text:p>
      <text:p text:style-name="P196"/>
      <text:p text:style-name="P197"><text:span text:style-name="T198">本人（法定代理人</text:span><text:span text:style-name="T199">/實際照顧者</text:span><text:span text:style-name="T200">）原核發之鑑定證明書（證明書編號：</text:span><text:span text:style-name="T201"><text:s text:c="10"/></text:span><text:span text:style-name="T202">）遺失（損毀），同意依原核發之鑑定證明書註銷失效，並不作其他用途使用，如有違反情事，願負所有法律責任，特此具結。</text:span></text:p>
      <text:p text:style-name="P203">此致</text:p>
      <text:p text:style-name="P204">教育部</text:p>
      <text:p text:style-name="P205"/>
      <text:p text:style-name="P206">立切結書者：</text:p>
      <text:p text:style-name="P207">身分證字號：</text:p>
      <text:p text:style-name="P208"><text:span text:style-name="T209">（立切結書之本人、</text:span><text:span text:style-name="T210">法定代理人</text:span><text:span text:style-name="T211">/實際照顧者</text:span><text:span text:style-name="T212">，</text:span><text:span text:style-name="T213">應與放棄特殊教育學生身分聲明書同）</text:span></text:p>
      <text:p text:style-name="P214"/>
      <text:p text:style-name="P215"/>
      <text:p text:style-name="P216"/>
      <text:p text:style-name="P217"><text:span text:style-name="T218">中華民國 <text:s/></text:span><text:span text:style-name="T219"><text:s text:c="2"/></text:span><text:span text:style-name="T220"><text:s text:c="2"/>年 <text:s text:c="2"/></text:span><text:span text:style-name="T221"><text:s text:c="2"/></text:span><text:span text:style-name="T222"><text:s/>月 <text:s/></text:span><text:span text:style-name="T223"><text:s text:c="2"/></text:span><text:span text:style-name="T224"><text:s text:c="2"/>日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『特殊教育學生身分及特殊教育服務』申請書</dc:title>
    <dc:subject/>
    <meta:initial-creator>user</meta:initial-creator>
    <dc:creator>吳佩儒</dc:creator>
    <meta:creation-date>2024-08-19T01:58:00Z</meta:creation-date>
    <dc:date>2024-08-19T01:58:00Z</dc:date>
    <meta:print-date>2024-08-19T01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