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ableColumn10" style:family="table-column">
      <style:table-column-properties style:column-width="1.1805in"/>
    </style:style>
    <style:style style:name="TableColumn11" style:family="table-column">
      <style:table-column-properties style:column-width="2.1256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2.1263in"/>
    </style:style>
    <style:style style:name="Table9" style:family="table">
      <style:table-properties style:width="6.6138in" fo:margin-left="0in" table:align="left"/>
    </style:style>
    <style:style style:name="TableRow14" style:family="table-row">
      <style:table-row-properties style:min-row-height="0.4548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0.4756in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4916in"/>
    </style:style>
    <style:style style:name="TableCell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8791in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115%"/>
      <style:text-properties style:font-name="標楷體" style:font-name-asian="標楷體"/>
    </style:style>
    <style:style style:name="TableRow48" style:family="table-row">
      <style:table-row-properties style:min-row-height="1.2854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472in"/>
      <style:text-properties style:font-name="標楷體" style:font-name-asian="標楷體"/>
    </style:style>
    <style:style style:name="P53" style:parent-style-name="內文" style:family="paragraph">
      <style:paragraph-properties fo:line-height="0.3472in"/>
      <style:text-properties style:font-name="標楷體" style:font-name-asian="標楷體"/>
    </style:style>
    <style:style style:name="P54" style:parent-style-name="內文" style:family="paragraph">
      <style:paragraph-properties fo:line-height="0.3472in"/>
      <style:text-properties style:font-name="標楷體" style:font-name-asian="標楷體"/>
    </style:style>
    <style:style style:name="P55" style:parent-style-name="內文" style:family="paragraph">
      <style:paragraph-properties fo:line-height="0.3472in"/>
      <style:text-properties style:font-name="標楷體" style:font-name-asian="標楷體"/>
    </style:style>
    <style:style style:name="TableRow56" style:family="table-row">
      <style:table-row-properties style:min-row-height="1.1881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66" style:family="table-row">
      <style:table-row-properties style:min-row-height="0.7819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472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76" style:family="table-row">
      <style:table-row-properties style:min-row-height="0.5715in"/>
    </style:style>
    <style:style style:name="TableCell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81" style:family="table-row">
      <style:table-row-properties style:min-row-height="0.984in"/>
    </style:style>
    <style:style style:name="TableCell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86" style:family="table-row">
      <style:table-row-properties style:min-row-height="0.6993in"/>
    </style:style>
    <style:style style:name="TableCell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康寧學校財團法人康寧大學</text:p>
      <text:p text:style-name="P3"><text:span text:style-name="T4">學年度第　學期</text:span><text:span text:style-name="T5">資源教室課業輔導</text:span><text:span text:style-name="T6">回饋</text:span><text:span text:style-name="T7">表</text:span><text:span text:style-name="T8">(學生填寫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生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生系科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課輔科目</text:p>
          </table:table-cell>
          <table:table-cell table:style-name="TableCell26">
            <text:p text:style-name="P27"/>
          </table:table-cell>
          <table:table-cell table:style-name="TableCell28">
            <text:p text:style-name="P29">課輔時間</text:p>
          </table:table-cell>
          <table:table-cell table:style-name="TableCell30">
            <text:p text:style-name="P31">：　　～　　：</text:p>
          </table:table-cell>
        </table:table-row>
        <table:table-row table:style-name="TableRow32">
          <table:table-cell table:style-name="TableCell33">
            <text:p text:style-name="P34">課輔教師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課輔日期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課程進度/</text:p>
            <text:p text:style-name="P45">章節內容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課輔學習效果</text:p>
          </table:table-cell>
          <table:table-cell table:style-name="TableCell51" table:number-columns-spanned="3">
            <text:p text:style-name="P52">1.課輔老師的講解方式：□非常清楚　　□還算清楚　□不清楚</text:p>
            <text:p text:style-name="P53">2.課輔老師的授課內容：□能完全聽懂　□部分聽懂　□完全聽不懂</text:p>
            <text:p text:style-name="P54">3.對我而言：□很有幫助　□稍有幫助　□沒有幫助</text:p>
            <text:p text:style-name="P55">4.其他，說明：__________________________________________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希望課輔</text:p>
            <text:p text:style-name="P59">可調整項目</text:p>
          </table:table-cell>
          <table:table-cell table:style-name="TableCell60" table:number-columns-spanned="3">
            <text:p text:style-name="P61">□增加課輔時間(請說明)：____________________________</text:p>
            <text:p text:style-name="P62">□減少課輔時間(請說明)：____________________________</text:p>
            <text:p text:style-name="P63">□修改課輔時間(請說明)：____________________________</text:p>
            <text:p text:style-name="P64">□老師課輔方式需調整(請說明)：______________________</text:p>
            <text:p text:style-name="P65">□其他，說明：______________________________________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課堂表現自評</text:p>
          </table:table-cell>
          <table:table-cell table:style-name="TableCell69" table:number-columns-spanned="3">
            <text:p text:style-name="P70"><text:span text:style-name="T71">□遲到</text:span><text:span text:style-name="T72">　　</text:span><text:span text:style-name="T73">分鐘　　□準時出席　　　　　　　□與鄰座同學玩耍</text:span></text:p>
            <text:p text:style-name="P74">□認真上課　　　　□適時表達想法及疑問　　□容易分心</text:p>
            <text:p text:style-name="P75">□課前已先預習　　□精神不濟想睡覺　　　　□其他：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對於課輔的整體滿意度</text:p>
          </table:table-cell>
          <table:table-cell table:style-name="TableCell79" table:number-columns-spanned="3">
            <text:p text:style-name="P80">□非常滿意　　□滿意　　□普通　　□不滿意　　□非常不滿意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想對資源教室老師說的話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內文"><text:span text:style-name="T88">◎</text:span><text:bookmark-start text:name="_Hlk72504652"/><text:span text:style-name="T89">請</text:span><text:span text:style-name="T90">每次課輔</text:span><text:span text:style-name="T91">後</text:span><text:span text:style-name="T92">填寫一次課</text:span><text:span text:style-name="T93">業</text:span><text:span text:style-name="T94">輔</text:span><text:span text:style-name="T95">導</text:span><text:span text:style-name="T96">回饋表。</text:span><text:bookmark-end text:name="_Hlk72504652"/></text:p>
            <text:p text:style-name="內文"><text:span text:style-name="T97">◎請於課輔後</text:span><text:span text:style-name="T98">三日內繳回</text:span><text:span text:style-name="T99">課業輔導回饋表</text:span><text:bookmark-start text:name="_Hlk72504603"/><text:span text:style-name="T100">至資源教室</text:span><text:span text:style-name="T101">。</text:span><text:bookmark-end text:name="_Hlk72504603"/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middle" draw:textarea-horizontal-align="left" style:wrap="parallel" style:wrap-contour="true" style:wrap-contour-mode="full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2" text:anchor-type="paragraph" svg:x="4.94306in" svg:y="-0.15833in" svg:width="1.75in" svg:height="0.57292in" style:rel-width="scale" style:rel-height="scale"><draw:text-box><text:p text:style-name="P2">附件三</text:p></draw:text-box><svg:title/><svg:desc/></draw:frame><draw:frame draw:style-name="a1" draw:name="圖片 1" text:anchor-type="as-char" svg:x="0in" svg:y="0in" svg:width="1.57333in" svg:height="0.59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俊穎</meta:initial-creator>
    <dc:creator>吳佩儒</dc:creator>
    <meta:creation-date>2024-08-19T02:23:00Z</meta:creation-date>
    <dc:date>2024-08-19T02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9" meta:row-count="4" meta:non-whitespace-character-count="562"/>
  </office:meta>
</office:document-meta>
</file>